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der Burchlaan 32 - Van der Burchlaan ter hoogte van huisnummer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in de openbare ruimte middels een open ontgraving ter hoogte van de Van der Burchlaan 32 in Den Haag. De aanvraag is ingediend voor de periode van 1 september 2025 tot en met 19 september 2025.</text:p>
            <text:p text:style-name="common-al"/>
            <text:p text:style-name="common-al">Ons kenmerk: 014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der Burchlaan 32 - Van der Burchlaan ter hoogte van huisnummer 32</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6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63IBA25/9053069</meta:user-defined>
    <meta:user-defined meta:name="DCTERMS.abstract">Het verrichten van werkzaamheden in de openbare ruimte middels een open ontgraving ter hoogte van de Van der Burchlaan 32 in Den Haag. De aanvraag is ingediend voor de periode van 1 september 2025 tot en met 19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der Burchlaan 32 - Van der Burchlaan ter hoogte van huisnummer 32 te Den Haag</meta:user-defined>
    <meta:user-defined meta:name="DCTERMS.W3CDTF/DCTERMS.available">2025-10-31</meta:user-defined>
    <meta:user-defined meta:name="OVERHEIDop.externeBijlage">Bijlage_59709049_voor_bekendmaking|exb-2025-39219</meta:user-defined>
    <meta:user-defined meta:name="DCTERMS.W3CDTF/OVERHEIDop.jaargang">2025</meta:user-defined>
    <meta:user-defined meta:name="OVERHEIDop.publicationIssue">472611</meta:user-defined>
    <meta:user-defined meta:name="OVERHEIDop.GmbID/DC.identifier">gmb-2025-472611</meta:user-defined>
    <meta:user-defined meta:name="OVERHEIDop.versieInformatie"/>
  </office:meta>
</office:document-meta>
</file>