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nnisclub Amsterdam, Nieuwe Kalfjeslaan 19A, 1182 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oktober 2025 een besluit genomen op de aanvraag. De vergunning is aangevraagd voor Tennisclub Amsterdam op locatie Nieuwe Kalfjeslaan 19A, 1182 AA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2522. De alcoholwetvergunning is toegekend.</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12 december 2025.</text:p>
            <text:p text:style-name="common-al">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6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22</meta:user-defined>
    <meta:user-defined meta:name="DCTERMS.abstract">Betreft: Beschikking op aanvraag op locatie Nieuwe Kalfjeslaan 19A, 1182 AA Amstelveen</meta:user-defined>
    <dc:language>nl</dc:language>
    <meta:user-defined meta:name="OVERHEIDop.locatietype/OVERHEIDop.gebiedsmarkering">Punt</meta:user-defined>
    <meta:user-defined meta:name="DC.title">Aanvraag vergunning toegekend voor Tennisclub Amsterdam, Nieuwe Kalfjeslaan 19A, 1182 AA Amstelveen</meta:user-defined>
    <meta:user-defined meta:name="DCTERMS.W3CDTF/DCTERMS.available">2025-10-31</meta:user-defined>
    <meta:user-defined meta:name="DCTERMS.W3CDTF/OVERHEIDop.jaargang">2025</meta:user-defined>
    <meta:user-defined meta:name="OVERHEIDop.publicationIssue">472608</meta:user-defined>
    <meta:user-defined meta:name="OVERHEIDop.GmbID/DC.identifier">gmb-2025-472608</meta:user-defined>
    <meta:user-defined meta:name="OVERHEIDop.versieInformatie"/>
  </office:meta>
</office:document-meta>
</file>