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werkzaamheden i.h.k.v. ‘waterbeheersing Alde Lune’, Âlde Lûne,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voeren van werkzaamheden i.h.k.v. ‘waterbeheersing Alde Lune’, Âlde Lûne, Suwâld</text:p>
            <text:p text:style-name="common-al">Zaaknummer: TZ2025-001205</text:p>
            <text:p text:style-name="common-al">Zaakadres: Âlde Lûne, Suwâld</text:p>
            <text:p text:style-name="common-al">Omschrijving: het uitvoeren van werkzaamheden i.h.k.v. ‘waterbeheersing Alde Lune’</text:p>
            <text:p text:style-name="common-al">Datum ontvangst: 06-05-2025</text:p>
            <text:p text:style-name="common-al">Datum bekendmaking: 05-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260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TZ2025-001205</meta:user-defined>
    <meta:user-defined meta:name="DCTERMS.abstract">het uitvoeren van werkzaamheden i.h.k.v. ‘waterbeheersing Alde Lune’</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uitvoeren van werkzaamheden i.h.k.v. ‘waterbeheersing Alde Lune’, Âlde Lûne, Suwâld</meta:user-defined>
    <meta:user-defined meta:name="DCTERMS.W3CDTF/DCTERMS.available">2025-11-05</meta:user-defined>
    <meta:user-defined meta:name="DCTERMS.W3CDTF/OVERHEIDop.jaargang">2025</meta:user-defined>
    <meta:user-defined meta:name="OVERHEIDop.publicationIssue">472603</meta:user-defined>
    <meta:user-defined meta:name="OVERHEIDop.GmbID/DC.identifier">gmb-2025-472603</meta:user-defined>
    <meta:user-defined meta:name="OVERHEIDop.versieInformatie"/>
  </office:meta>
</office:document-meta>
</file>