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overkapping in de achtertuin, Atalanta 35, 5121 M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10-2025 een aanvraag omgevingsvergunning hebben ontvangen voor het plaatsen van een overkapping in de achtertuin op het adres Atalanta 35, 5121 MR Rijen (11249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259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89</meta:user-defined>
    <dc:language>nl</dc:language>
    <meta:user-defined meta:name="OVERHEIDop.locatietype/OVERHEIDop.gebiedsmarkering">Punt</meta:user-defined>
    <meta:user-defined meta:name="DC.title">Ingekomen aanvraag omgevingsvergunning, het plaatsen van een overkapping in de achtertuin, Atalanta 35, 5121 MR Rij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98</meta:user-defined>
    <meta:user-defined meta:name="OVERHEIDop.GmbID/DC.identifier">gmb-2025-472598</meta:user-defined>
    <meta:user-defined meta:name="OVERHEIDop.versieInformatie"/>
  </office:meta>
</office:document-meta>
</file>