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Kleine Loo 703, 259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regen (stamomtrek 78,50 cm), staande in de gemeenschappelijke tuin van het perceel Het Kleine Loo 703</text:p>
            <text:p text:style-name="common-al"/>
            <text:p text:style-name="common-al">Ons kenmerk: VTH2025-388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Kleine Loo 703, 2592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5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60</meta:user-defined>
    <meta:user-defined meta:name="DCTERMS.abstract">het kappen van 1 Goudenregen (stamomtrek 78,50 cm), staande in de gemeenschappelijke tuin van het perceel Het Kleine Loo 703</meta:user-defined>
    <dc:language>nl</dc:language>
    <meta:user-defined meta:name="OVERHEIDop.locatietype/OVERHEIDop.gebiedsmarkering">Punt</meta:user-defined>
    <meta:user-defined meta:name="DC.title">Omgevingsvergunning - Aangevraagd, Het Kleine Loo 703, 2592 BT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95</meta:user-defined>
    <meta:user-defined meta:name="OVERHEIDop.GmbID/DC.identifier">gmb-2025-472595</meta:user-defined>
    <meta:user-defined meta:name="OVERHEIDop.versieInformatie"/>
  </office:meta>
</office:document-meta>
</file>