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306 106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talen frame om de leefruimte te verdelen</text:p>
            <text:p text:style-name="common-al">Zaakadres: Postjesweg 306 1061AX Amsterdam</text:p>
            <text:p text:style-name="common-al">Datum ontvangst: 25-10-2025</text:p>
            <text:p text:style-name="common-al">Zaaknummer: Z2025-045513</text:p>
            <text:p text:style-name="common-al">DSO-nummer: 2025102500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13</meta:user-defined>
    <meta:user-defined meta:name="DCTERMS.abstract">plaatsen van een stalen frame om de leefruimte te ver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weg 306 1061AX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94</meta:user-defined>
    <meta:user-defined meta:name="OVERHEIDop.GmbID/DC.identifier">gmb-2025-472594</meta:user-defined>
    <meta:user-defined meta:name="OVERHEIDop.versieInformatie"/>
  </office:meta>
</office:document-meta>
</file>