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rmatieplicht), Exelseweg 27, 7245V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ugustus 2025 een Melding MBA hebben ontvangen die voldoet aan de algemene voorschriften:</text:p>
            <text:p text:style-name="common-al">Exelseweg 27, 7245VD Laren, het wijzigen van een veehouderij (milieu melding- en informatieplicht), Z2025-015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5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38</meta:user-defined>
    <meta:user-defined meta:name="DCTERMS.abstract">Z2025-01538 Exelseweg 27, 7245VD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rmatieplicht), Exelseweg 27, 7245VD La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590</meta:user-defined>
    <meta:user-defined meta:name="OVERHEIDop.GmbID/DC.identifier">gmb-2025-472590</meta:user-defined>
    <meta:user-defined meta:name="OVERHEIDop.versieInformatie"/>
  </office:meta>
</office:document-meta>
</file>