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het innemen van een standplaats op woensdag en zaterdag op de locatie Adam van Vianenstraat/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besluit genomen op de aanvraag met zaaknummer 19311523460 voor een standplaatsvergunning voor het innemen van een standplaats op woensdag en zaterdag op de locatie Adam van Vianenstraat/Edelsmidsdreef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5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23460</meta:user-defined>
    <dc:language>nl</dc:language>
    <meta:user-defined meta:name="OVERHEIDop.locatietype/OVERHEIDop.gebiedsmarkering">Vlak</meta:user-defined>
    <meta:user-defined meta:name="DC.title">Kennisgeving besluit op aanvraag voor een standplaatsvergunning voor het innemen van een standplaats op woensdag en zaterdag op de locatie Adam van Vianenstraat/Edelsmidsdreef in Schoonhoven</meta:user-defined>
    <meta:user-defined meta:name="DCTERMS.W3CDTF/DCTERMS.available">2025-02-05</meta:user-defined>
    <meta:user-defined meta:name="DCTERMS.W3CDTF/OVERHEIDop.jaargang">2025</meta:user-defined>
    <meta:user-defined meta:name="OVERHEIDop.publicationIssue">47259</meta:user-defined>
    <meta:user-defined meta:name="OVERHEIDop.GmbID/DC.identifier">gmb-2025-47259</meta:user-defined>
    <meta:user-defined meta:name="OVERHEIDop.versieInformatie"/>
  </office:meta>
</office:document-meta>
</file>