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Charlotte de Bourbonstraat 19, 1901TK Castricum, het vervangen van de kozijnen, verzenddatum 29 oktober 2025 (Z2025-000065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258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8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8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80</meta:user-defined>
    <meta:user-defined meta:name="DCTERMS.abstract">Charlotte de Bourbonstraat 19, 1901TK Castricum, het vervangen van de kozijnen, verzenddatum 29 oktober 2025 (Z2025-00006580)</meta:user-defined>
    <dc:language>nl</dc:language>
    <meta:user-defined meta:name="OVERHEIDop.locatietype/OVERHEIDop.gebiedsmarkering">Vlak</meta:user-defined>
    <meta:user-defined meta:name="DC.title">Gemeente Castricum, aanvraag omgevingsvergunning (regulier) verleend, Charlotte de Bourbonstraat 19, 1901TK Castricum, het vervangen van de kozijnen, verzenddatum 29 oktober 2025 (Z2025-00006580)</meta:user-defined>
    <meta:user-defined meta:name="DCTERMS.W3CDTF/DCTERMS.available">2025-10-31</meta:user-defined>
    <meta:user-defined meta:name="DCTERMS.W3CDTF/OVERHEIDop.jaargang">2025</meta:user-defined>
    <meta:user-defined meta:name="OVERHEIDop.publicationIssue">472589</meta:user-defined>
    <meta:user-defined meta:name="OVERHEIDop.GmbID/DC.identifier">gmb-2025-472589</meta:user-defined>
    <meta:user-defined meta:name="OVERHEIDop.versieInformatie"/>
  </office:meta>
</office:document-meta>
</file>