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Lichtstraat 32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kleine en middelgrote stookinstallatie (aggregaat)</text:p>
            <text:p text:style-name="common-al">Locatie: Lichtstraat 32, 5349 CA Oss</text:p>
            <text:p text:style-name="common-al">DSO-kenmerk: 2025091100807</text:p>
            <text:p text:style-name="common-al">Zaaknummer:  Z/261120</text:p>
            <text:p text:style-name="common-al">Datum ontvangen:  11 septem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58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8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8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120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Lichtstraat 32, Oss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86</meta:user-defined>
    <meta:user-defined meta:name="OVERHEIDop.GmbID/DC.identifier">gmb-2025-472586</meta:user-defined>
    <meta:user-defined meta:name="OVERHEIDop.versieInformatie"/>
  </office:meta>
</office:document-meta>
</file>