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Looiersdwarsstraat 7A 1016VL Amsterdam, Eerste Looiersdwarsstraat 7B 1016V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amenvoegen doormiddel van een muurdoorbraak van twee zelfstandige woningen </text:p>
            <text:p text:style-name="common-al">Zaakadres: Eerste Looiersdwarsstraat 7A 1016VL Amsterdam, Eerste Looiersdwarsstraat 7B 1016VL Amsterdam</text:p>
            <text:p text:style-name="common-al">Datum ontvangst: 06-10-2025</text:p>
            <text:p text:style-name="common-al">Zaaknummer: Z2025-042242</text:p>
            <text:p text:style-name="common-al">DSO-nummer: 20251006009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58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8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8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242</meta:user-defined>
    <meta:user-defined meta:name="DCTERMS.abstract">bouwkundig samenvoegen doormiddel van een muurdoorbraak van twee zelfstandige wonin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Looiersdwarsstraat 7A 1016VL Amsterdam, Eerste Looiersdwarsstraat 7B 1016VL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583</meta:user-defined>
    <meta:user-defined meta:name="OVERHEIDop.GmbID/DC.identifier">gmb-2025-472583</meta:user-defined>
    <meta:user-defined meta:name="OVERHEIDop.versieInformatie"/>
  </office:meta>
</office:document-meta>
</file>