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- Parkeerplaats Pelikaanhoek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Schilders-, Glas- en Afwerkingsbedrijf H. Hoogvliet &amp; Zn. B.V.. </text:p>
            <text:p text:style-name="tussenkopcur">Waar</text:p>
            <text:p text:style-name="common-al">Parkeerplaats Pelikaanhoek, 3201 HK,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657451.</text:p>
            <text:p text:style-name="tussenkopcur">Datum plaatsing voorwerp</text:p>
            <text:p text:style-name="common-al">27 oktober 2025 t/m 3 juli 2026.</text:p>
            <text:p text:style-name="tussenkopcur">Datum ontvangst</text:p>
            <text:p text:style-name="common-al">1 oktober 2025.</text:p>
            <text:p text:style-name="tussenkopcur">Datum besluit</text:p>
            <text:p text:style-name="common-al">27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58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57451</meta:user-defined>
    <dc:language>nl</dc:language>
    <meta:user-defined meta:name="OVERHEIDop.locatietype/OVERHEIDop.gebiedsmarkering">Weg</meta:user-defined>
    <meta:user-defined meta:name="DC.title">Gemeente Nissewaard - Verleende APV vergunning - Artikel 2:10 Voorwerpen op of aan de weg – Bouwplaats - Parkeerplaats Pelikaanhoek, Spijkenisse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82</meta:user-defined>
    <meta:user-defined meta:name="OVERHEIDop.GmbID/DC.identifier">gmb-2025-472582</meta:user-defined>
    <meta:user-defined meta:name="OVERHEIDop.versieInformatie"/>
  </office:meta>
</office:document-meta>
</file>