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land 171, 259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erspruim (stamomtrek 130 cm), staande in de gemeenschappelijke tuin van het perceel Catharinaland 171</text:p>
            <text:p text:style-name="common-al"/>
            <text:p text:style-name="common-al">Ons kenmerk: VTH2025-38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land 171, 259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5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59</meta:user-defined>
    <meta:user-defined meta:name="DCTERMS.abstract">het kappen van 1 Kerspruim (stamomtrek 130 cm), staande in de gemeenschappelijke tuin van het perceel Catharinaland 171</meta:user-defined>
    <dc:language>nl</dc:language>
    <meta:user-defined meta:name="OVERHEIDop.locatietype/OVERHEIDop.gebiedsmarkering">Punt</meta:user-defined>
    <meta:user-defined meta:name="DC.title">Omgevingsvergunning - Aangevraagd, Catharinaland 171, 2591 CJ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73</meta:user-defined>
    <meta:user-defined meta:name="OVERHEIDop.GmbID/DC.identifier">gmb-2025-472573</meta:user-defined>
    <meta:user-defined meta:name="OVERHEIDop.versieInformatie"/>
  </office:meta>
</office:document-meta>
</file>