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8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gehele dak,het schilderen van de gevelkozijnen en het herstellen van het metselwerk (monument)</text:p>
            <text:p text:style-name="common-al">Besluit: verleend</text:p>
            <text:p text:style-name="common-al">Besluit verzonden op: 21-10-2025</text:p>
            <text:p text:style-name="common-al">Zaakadres: Orteliusstraat 28 1057BB Amsterdam</text:p>
            <text:p text:style-name="common-al">Zaaknummer: Z2025-030724</text:p>
            <text:p text:style-name="common-al">DSO-nummer: 20250716000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24</meta:user-defined>
    <meta:user-defined meta:name="DCTERMS.abstract">isoleren van het gehele dak,het schilderen van de gevelkozijnen en het herstellen van het metselwerk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8 1057B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71</meta:user-defined>
    <meta:user-defined meta:name="OVERHEIDop.GmbID/DC.identifier">gmb-2025-472571</meta:user-defined>
    <meta:user-defined meta:name="OVERHEIDop.versieInformatie"/>
  </office:meta>
</office:document-meta>
</file>