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an Sevenbornlaan 3a 6027RP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0-2025 een besluit genomen op de aanvraag voor een omgevingsvergunning met zaaknummer <text:span text:style-name="nadrukvet">33428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Van Sevenbornlaan 3a 6027RP Soerendonk</text:p>
                <text:p text:style-name="al"/>
              </text:list-item>
            </text:list>
            <text:p text:style-name="common-al">Verlenen omgevingsvergunning </text:p>
            <text:p text:style-name="common-al">Wij hebben besloten de omgevingsvergunning (positief) te weigeren voor de volgende onderdelen:  </text:p>
            <text:p text:style-name="common-al">-	Omgevingsplanactiviteit bouw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9-10-2025 en duurt 6 weken, tot 10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256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4288</meta:user-defined>
    <meta:user-defined meta:name="DCTERMS.abstract">Nieuwbouw paardenstal Van Sevenbornlaan 3a 6027RP Soerendonk -DSO 2025062401942 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n Sevenbornlaan 3a 6027RP Soerendon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67</meta:user-defined>
    <meta:user-defined meta:name="OVERHEIDop.GmbID/DC.identifier">gmb-2025-472567</meta:user-defined>
    <meta:user-defined meta:name="OVERHEIDop.versieInformatie"/>
  </office:meta>
</office:document-meta>
</file>