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het plaatsen van zonnepanelen, Wilhelminastraat 4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eëindiging behandeling, is vergunningvrij</text:p>
            <text:p text:style-name="common-al">Locatie: Wilhelminastraat 4 in Brummen</text:p>
            <text:p text:style-name="common-al">Voor: het plaatsen van zonnepanelen</text:p>
            <text:p text:style-name="common-al">Registratienummer: OW 2025-1021</text:p>
            <text:p text:style-name="common-al">Dit is een kennisgeving van een beëindiging aanvraag omgevingsvergunning in verband met vergunningvrij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7256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Beëindiging behandeling aanvraag omgevingsvergunning in verband met vergunningvrij, het plaatsen van zonnepanelen, Wilhelminastraat 4 in Brumm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66</meta:user-defined>
    <meta:user-defined meta:name="OVERHEIDop.GmbID/DC.identifier">gmb-2025-472566</meta:user-defined>
    <meta:user-defined meta:name="OVERHEIDop.versieInformatie"/>
  </office:meta>
</office:document-meta>
</file>