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gebruik van een kabelgoot aan de voorkant van de woning, Schellinglaan 18, 2271 VE Voorburg - kenmerk 00002277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gebruik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29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256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6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6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77598</meta:user-defined>
    <dc:language>nl</dc:language>
    <meta:user-defined meta:name="OVERHEIDop.locatietype/OVERHEIDop.gebiedsmarkering">Punt</meta:user-defined>
    <meta:user-defined meta:name="DC.title">Vergunning verleend voor het gebruik van een kabelgoot aan de voorkant van de woning, Schellinglaan 18, 2271 VE Voorburg - kenmerk 00002277598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64</meta:user-defined>
    <meta:user-defined meta:name="OVERHEIDop.GmbID/DC.identifier">gmb-2025-472564</meta:user-defined>
    <meta:user-defined meta:name="OVERHEIDop.versieInformatie"/>
  </office:meta>
</office:document-meta>
</file>