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som 20 1066E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doorvoeren van diverse wijzigingen op een reeds verleende vergunning zijde Slimmeweg 9</text:p>
            <text:p text:style-name="common-al">Zaakadres: Langsom 20 1066EW Amsterdam</text:p>
            <text:p text:style-name="common-al">Datum ontvangst: 09-10-2025</text:p>
            <text:p text:style-name="common-al">Zaaknummer: Z2025-043218</text:p>
            <text:p text:style-name="common-al">DSO-nummer: 202510090078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2563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563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563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43218</meta:user-defined>
    <meta:user-defined meta:name="DCTERMS.abstract">doorvoeren van diverse wijzigingen op een reeds verleende vergunning zijde Slimmeweg 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angsom 20 1066EW Amsterda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563</meta:user-defined>
    <meta:user-defined meta:name="OVERHEIDop.GmbID/DC.identifier">gmb-2025-472563</meta:user-defined>
    <meta:user-defined meta:name="OVERHEIDop.versieInformatie"/>
  </office:meta>
</office:document-meta>
</file>