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, schaftwagen en hekken van 21 nov. t/m 05 dec. 2025 ter hoogte van t.h.v. Kleine Beer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.h.v. Kleine Beer 1A</text:p>
            <text:p text:style-name="common-al">
            <text:span text:style-name="nadrukvet">Omschrijving:</text:span> 			plaatsen van een dixi, schaftwagen en hekken van 21 nov. t/m 05 dec. 2025</text:p>
            <text:p text:style-name="common-al">
            <text:span text:style-name="nadrukvet">Zaaknummer:</text:span> 			CLZ-APV2025-10-27-eee88a8b</text:p>
            <text:p text:style-name="common-al">
            
          </text:p>
            <text:p text:style-name="common-al">
            <text:span text:style-name="nadrukvet">Datum besluit verzonden/bekendmaking:</text:span>29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56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7-eee88a8b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, schaftwagen en hekken van 21 nov. t/m 05 dec. 2025 ter hoogte van t.h.v. Kleine Beer 1A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60</meta:user-defined>
    <meta:user-defined meta:name="OVERHEIDop.GmbID/DC.identifier">gmb-2025-472560</meta:user-defined>
    <meta:user-defined meta:name="OVERHEIDop.versieInformatie"/>
  </office:meta>
</office:document-meta>
</file>