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olitudolaan 9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de verleende vergunning met kenmerk Z2024-018024, veranderen van het hoofdgebouw</text:p>
            <text:p text:style-name="common-al">Besluit: Verleend</text:p>
            <text:p text:style-name="common-al">Besluit verzonden op: 29-10-2025</text:p>
            <text:p text:style-name="common-al">Zaakadres: Solitudolaan 9 1096DS Amsterdam</text:p>
            <text:p text:style-name="common-al">Zaaknummer: Z2025-040336</text:p>
            <text:p text:style-name="common-al">DSO-nummer: 2025092301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33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6</meta:user-defined>
    <meta:user-defined meta:name="DCTERMS.abstract">een wijziging op de verleende vergunning met kenmerk Z2024-018024, veranderen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olitudolaan 9 1096DS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58</meta:user-defined>
    <meta:user-defined meta:name="OVERHEIDop.GmbID/DC.identifier">gmb-2025-472558</meta:user-defined>
    <meta:user-defined meta:name="OVERHEIDop.versieInformatie"/>
  </office:meta>
</office:document-meta>
</file>