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ynamoweg 1, Vijfhuizen - Ontvangen van metaal, verbrandingsschroot, raffineer, AEEA, kabels en droge autowra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vangen van metaal (ferro en non-ferro), verbrandingsschroot, raffineer, (onderdelen van) AEEA, kabels en droge autowrakken.</text:p>
            <text:p text:style-name="common-al">Aanvrager: Metal Recycle Management B.V.</text:p>
            <text:p text:style-name="common-al">Zaaknummer: OD2025-0022634</text:p>
            <text:p text:style-name="common-al">DSO nummer: 2025092401481</text:p>
            <text:p text:style-name="common-al">Ontvangstdatum aanvraag: 24-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5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634</meta:user-defined>
    <meta:user-defined meta:name="DCTERMS.abstract">het ontvangen van metaal (ferro en non-ferro), verbrandingsschroot, raffineer, (onderdelen van) AEEA, kabels en droge autowra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ynamoweg 1, Vijfhuizen - Ontvangen van metaal, verbrandingsschroot, raffineer, AEEA, kabels en droge autowrakken</meta:user-defined>
    <meta:user-defined meta:name="DCTERMS.W3CDTF/DCTERMS.available">2025-10-31</meta:user-defined>
    <meta:user-defined meta:name="DCTERMS.W3CDTF/OVERHEIDop.jaargang">2025</meta:user-defined>
    <meta:user-defined meta:name="OVERHEIDop.publicationIssue">472557</meta:user-defined>
    <meta:user-defined meta:name="OVERHEIDop.GmbID/DC.identifier">gmb-2025-472557</meta:user-defined>
    <meta:user-defined meta:name="OVERHEIDop.versieInformatie"/>
  </office:meta>
</office:document-meta>
</file>