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passing Verordening commissie van advies aan de raad ca.</text:p>
      <text:section text:name="regeling_id1-3-2" text:style-name="regeling">
        <text:section text:name="aanhef_id1-3-2-1" text:style-name="aanhef">
          <text:section text:name="preambule_id1-3-2-1-1" text:style-name="preambule">
            <text:p text:style-name="al"> De raad van de gemeente Ommen; </text:p>
            <text:p text:style-name="al"/>
            <text:p text:style-name="al">gelezen het voorstel van het presidium van 4 september 2025; </text:p>
            <text:p text:style-name="al"/>
            <text:p text:style-name="al">gelet op artikel 82 van de Gemeentewet;</text:p>
            <text:p text:style-name="al"/>
            <text:p text:style-name="al">
            <text:span text:style-name="nadrukvet">Besluit:</text:span>
          </text:p>
            <text:p text:style-name="al"/>
            <text:p text:style-name="al">Artikel 3 van de verordening, regelende de instelling, de samenstelling en de bevoegdheden van de commissies van advies aan de raad van de gemeente Ommen (RvO) gewijzigd vast te stellen, waarin artikel 3 als volgt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Samenstelling </text:p>
            <text:list text:style-name="id1-3-2-2-1-2">
              <text:list-item text:style-override="id1-3-2-2-1-2">
                <text:number>1.</text:number>
                <text:p text:style-name="al">De commissie bestaat uit tenminste zoveel leden als er fracties in de raad zijn. </text:p>
                <text:p text:style-name="al">Indien een fractie uit de raad tenminste 1/3 deel van het aantal zitting hebbende leden van de raad bestaat, heeft zij het recht op een tweede lid in de commissie. </text:p>
              </text:list-item>
              <text:list-item text:style-override="id1-3-2-2-1-3">
                <text:number> 2. </text:number>
                <text:list text:style-name="id1-3-2-2-1-3-2">
                  <text:list-item text:style-override="id1-3-2-2-1-3-2-1">
                    <text:number>a.</text:number>
                    <text:p text:style-name="al">De raad benoemt een voorzitter van de raadscommissie. </text:p>
                  </text:list-item>
                  <text:list-item text:style-override="id1-3-2-2-1-3-2-2">
                    <text:number>b.</text:number>
                    <text:p text:style-name="al">De raad benoemt één of meerdere plaatsvervangend voorzitter(s) van de raadscommissie.</text:p>
                  </text:list-item>
                  <text:list-item text:style-override="id1-3-2-2-1-3-2-3">
                    <text:number>c.</text:number>
                    <text:p text:style-name="al">De voorzitter heeft geen stemrecht. </text:p>
                  </text:list-item>
                </text:list>
              </text:list-item>
              <text:list-item text:style-override="id1-3-2-2-1-4">
                <text:number>3.</text:number>
                <text:p text:style-name="al">Alle raadsleden kunnen lid zijn van de commissie en kunnen elkaar per fractie onderling vervangen. </text:p>
              </text:list-item>
              <text:list-item text:style-override="id1-3-2-2-1-5">
                <text:number>4.</text:number>
                <text:p text:style-name="al">De raadsleden kunnen zich laten vervangen door commissieleden leden als bedoeld in de leden 5, 6 en 7. </text:p>
              </text:list-item>
              <text:list-item text:style-override="id1-3-2-2-1-6">
                <text:number>5.</text:number>
                <text:p text:style-name="al">Commissieleden, die geen lid zijn van de raad, worden op schriftelijke voordracht van de fractie door de raad benoemd. </text:p>
              </text:list-item>
              <text:list-item text:style-override="id1-3-2-2-1-7">
                <text:number>6.</text:number>
                <text:p text:style-name="al">
              <text:span text:style-name="nadrukvet">Voor benoeming als commissielid in de eerste drie jaren van een raadsperiode komen uitsluitend niet-raadsleden in aanmerking die op de kandidatenlijst staan voor de laatstgehouden gemeenteraadsverkiezingen van de desbetreffende politieke partij. Plaatsvervulling vindt zoveel mogelijk in volgorde van de kandidatenlijst plaats. </text:span>
            </text:p>
              </text:list-item>
              <text:list-item text:style-override="id1-3-2-2-1-8">
                <text:number>7.</text:number>
                <text:p text:style-name="al">
              <text:span text:style-name="nadrukvet">Voor benoeming als commissielid in het vierde jaar van een raadsperiode komen ook niet-raadsleden in aanmerking die niet op de kandidatenlijst staan van de laatstgehouden gemeenteraadsverkiezingen voor de desbetreffende politieke partij. </text:span>
            </text:p>
              </text:list-item>
              <text:list-item text:style-override="id1-3-2-2-1-9">
                <text:number>8.</text:number>
                <text:p text:style-name="al">Alvorens tot plaatsvervangend lid van de commissie te worden benoemd, overlegt het kandidaat-plaatsvervangend lid aan de voorzitter van de gemeenteraad een schriftelijke verklaring, waarvan de tekst luid: om tot lid van de commissie te worden benoemd, verklaar ik te voldoen aan het gestelde in artikel 10 van de Gemeentewet, niet te vervullen een functie als bedoeld in artikel 13 van de Gemeentewet, niet te vervullen een functie als bedoeld in artikel 15 van de gemeentewet. Ik zal de bepalingen van deze verordening en alle overige door de gemeenteraad vastgestelde of vast te stellen regelingen met betrekking tot de werkzaamheden van een commissie stipt en nauwgezet in acht nemen, waaronder begrepen de geheimhouding als bedoeld in artikel 86 of 25 van de Gemeentewet”. </text:p>
              </text:list-item>
              <text:list-item text:style-override="id1-3-2-2-1-10">
                <text:number>9.</text:number>
                <text:p text:style-name="al">Per onderwerp is er één woordvoerder. Per vergadering met verschillende onderwerpen kunnen er verschillende woordvoerders zijn.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30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G.M. Dijk-Horenberg</text:span></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25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82 van de Gemeentewet]|[1.0:c:BWBR0005416&amp;artikel=82&amp;g=2025-02-12</meta:user-defined>
    <meta:user-defined meta:name="OVERHEIDop.referentienummer">998212</meta:user-defined>
    <meta:user-defined meta:name="DCTERMS.alternative">Verordening, regelende de instelling, de samenstelling en de bevoegdheden van de commissies van advies aan de raad van de gemeente Ommen</meta:user-defined>
    <dc:language>nl</dc:language>
    <meta:user-defined meta:name="OVERHEIDop.locatietype/OVERHEIDop.gebiedsmarkering">Gemeente</meta:user-defined>
    <meta:user-defined meta:name="DC.title">Verordening, regelende de instelling, de samenstelling en de bevoegdheden van de commissies van advies aan de raad van de gemeente Ommen</meta:user-defined>
    <meta:user-defined meta:name="DCTERMS.W3CDTF/DCTERMS.available">2025-11-03</meta:user-defined>
    <meta:user-defined meta:name="DCTERMS.W3CDTF/OVERHEIDop.jaargang">2025</meta:user-defined>
    <meta:user-defined meta:name="OVERHEIDop.publicationIssue">472555</meta:user-defined>
    <meta:user-defined meta:name="OVERHEIDop.betreftRegeling">CVDR610419_3</meta:user-defined>
    <meta:user-defined meta:name="xs:date/OVERHEIDop.startdatum">2025-11-11</meta:user-defined>
    <meta:user-defined meta:name="OVERHEIDop.GmbID/DC.identifier">gmb-2025-472555</meta:user-defined>
    <meta:user-defined meta:name="OVERHEIDop.versieInformatie"/>
  </office:meta>
</office:document-meta>
</file>