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erkoop loempia's, Winkelcentrum Oosterboe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 is aangevraagd voor de verkoop van loempia's bij het Winkelcentrum Oosterboer in Meppel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standplaatsvergunning ontvangen op 24-10-2025. We nemen waarschijnlijk voor 18-12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255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50533</meta:user-defined>
    <dc:language>nl</dc:language>
    <meta:user-defined meta:name="OVERHEIDop.locatietype/OVERHEIDop.gebiedsmarkering">Punt</meta:user-defined>
    <meta:user-defined meta:name="DC.title">Aanvraag standplaatsvergunning verkoop loempia's, Winkelcentrum Oosterboer Mepp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53</meta:user-defined>
    <meta:user-defined meta:name="OVERHEIDop.GmbID/DC.identifier">gmb-2025-472553</meta:user-defined>
    <meta:user-defined meta:name="OVERHEIDop.versieInformatie"/>
  </office:meta>
</office:document-meta>
</file>