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Zwaanstraat 18, 3816 AR Amersfoort, Zwaanstraat 20, 3816 A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voordakvlak op het perceel Zwaanstraat 18, 3816 AR Amersfoort, Zwaanstraat 20, 3816 AR Amersfoort</text:span>
          </text:p>
            <text:p text:style-name="common-al">De vergunning is aangevraagd voor het plaatsen van een dakkapel op het voordakvlak op het perceel Zwaanstraat 18, 3816 AR Amersfoort, Zwaanstraat 20, 3816 AR Amersfoort, met kenmerk CLZ-0001993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5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9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mersfoort - Publicatie beslistermijn verlengen Zwaanstraat 18, 3816 AR Amersfoort, Zwaanstraat 20, 3816 AR Amersfoor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55</meta:user-defined>
    <meta:user-defined meta:name="OVERHEIDop.GmbID/DC.identifier">gmb-2025-47255</meta:user-defined>
    <meta:user-defined meta:name="OVERHEIDop.versieInformatie"/>
  </office:meta>
</office:document-meta>
</file>