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bestaand antenne opstelpunt t.b.v. mobiele telecommunicatie Burgemeester Verstraatenlaan 3, 5451BR Mill - Kerkstraat 2, 5451BM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bestaand antenne opstelpunt t.b.v. mobiele telecommunicatie</text:p>
              </text:list-item>
              <text:list-item text:style-override="id1-3-2-1-1-2-2">
                <text:number>•</text:number>
                <text:p text:style-name="al">Ontvangstdatum: 28 oktober 2025</text:p>
              </text:list-item>
              <text:list-item text:style-override="id1-3-2-1-1-2-3">
                <text:number>•</text:number>
                <text:p text:style-name="al">Locatie: Burgemeester Verstraatenlaan 3, 5451BR Mill - Kerkstraat 2, 5451BM Mill</text:p>
              </text:list-item>
              <text:list-item text:style-override="id1-3-2-1-1-2-4">
                <text:number>•</text:number>
                <text:p text:style-name="al">Zaaknummer: Z2025-000078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254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805</meta:user-defined>
    <meta:user-defined meta:name="DCTERMS.abstract">Aanvraag omgevingsvergunning voor het wijzigen van een bestaand antenne opstelpunt t.b.v. mobiele telecommunicatie Burgemeester Verstraatenlaan 3, 5451BR Mill - Kerkstraat 2, 5451BM Mill</meta:user-defined>
    <dc:language>nl</dc:language>
    <meta:user-defined meta:name="OVERHEIDop.locatietype/OVERHEIDop.gebiedsmarkering">Vlak</meta:user-defined>
    <meta:user-defined meta:name="DC.title">Aanvraag omgevingsvergunning voor het wijzigen van een bestaand antenne opstelpunt t.b.v. mobiele telecommunicatie Burgemeester Verstraatenlaan 3, 5451BR Mill - Kerkstraat 2, 5451BM Mil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46</meta:user-defined>
    <meta:user-defined meta:name="OVERHEIDop.GmbID/DC.identifier">gmb-2025-472546</meta:user-defined>
    <meta:user-defined meta:name="OVERHEIDop.versieInformatie"/>
  </office:meta>
</office:document-meta>
</file>