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oor het exploiteren van het horecabedrijf aan Allert Jacob van der Poortstraat 1, 9101 C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35290. De exploitatievergunning is verleend. De aanvraag betreft het exploiteren van een horecabedrijf.</text:p>
            <text:p text:style-name="common-al">
            
          </text:p>
            <text:p text:style-name="common-al">Het besluit is verzonden op 29-10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common-al">
            
         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5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235290</meta:user-defined>
    <meta:user-defined meta:name="DCTERMS.abstract">Verleende exploitatievergunning voor het exploiteren van het horecabedrijf aan Allert Jacob van der Poortstraat 1, 9101 CP Dokkum</meta:user-defined>
    <dc:language>nl</dc:language>
    <meta:user-defined meta:name="OVERHEIDop.locatietype/OVERHEIDop.gebiedsmarkering">Punt</meta:user-defined>
    <meta:user-defined meta:name="DC.title">Besluit op aanvraag exploitatievergunning voor het exploiteren van het horecabedrijf aan Allert Jacob van der Poortstraat 1, 9101 CP Dokk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541</meta:user-defined>
    <meta:user-defined meta:name="OVERHEIDop.GmbID/DC.identifier">gmb-2025-472541</meta:user-defined>
    <meta:user-defined meta:name="OVERHEIDop.versieInformatie"/>
  </office:meta>
</office:document-meta>
</file>