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hekwerk, Bartlehiem 59A, Wyns</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hekwerk, Bartlehiem 59A, Wyns</text:p>
            <text:p text:style-name="common-al">Zaaknummer: TZ2025-002318</text:p>
            <text:p text:style-name="common-al">Zaakadres: Bartlehiem 59A, Wyns</text:p>
            <text:p text:style-name="common-al">Omschrijving: het plaatsen van een hekwerk</text:p>
            <text:p text:style-name="common-al">Datum ontvangst: 06-10-2025</text:p>
            <text:p text:style-name="common-al">Datum bekendmaking: 05-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254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4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4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318</meta:user-defined>
    <meta:user-defined meta:name="DCTERMS.abstract">het plaatsen van een hekwerk</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plaatsen van een hekwerk, Bartlehiem 59A, Wyns</meta:user-defined>
    <meta:user-defined meta:name="DCTERMS.W3CDTF/DCTERMS.available">2025-11-05</meta:user-defined>
    <meta:user-defined meta:name="DCTERMS.W3CDTF/OVERHEIDop.jaargang">2025</meta:user-defined>
    <meta:user-defined meta:name="OVERHEIDop.publicationIssue">472540</meta:user-defined>
    <meta:user-defined meta:name="OVERHEIDop.GmbID/DC.identifier">gmb-2025-472540</meta:user-defined>
    <meta:user-defined meta:name="OVERHEIDop.versieInformatie"/>
  </office:meta>
</office:document-meta>
</file>