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hogen van een dak en plaatsen van een dakkapel op locatie Reinier de Graafstraat 10, 2871 H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4 heeft de gemeente een aanvraag omgevingsvergunning ontvangen voor het verhogen van een dak en plaatsen van een dakkapel op locatie Reinier de Graafstraat 10, 2871 HW Schoonhoven.</text:p>
            <text:p text:style-name="common-al">De aanvraag is geregistreerd onder zaaknummer 1931150351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5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351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hogen van een dak en plaatsen van een dakkapel op locatie Reinier de Graafstraat 10, 2871 HW Schoon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54</meta:user-defined>
    <meta:user-defined meta:name="OVERHEIDop.GmbID/DC.identifier">gmb-2025-47254</meta:user-defined>
    <meta:user-defined meta:name="OVERHEIDop.versieInformatie"/>
  </office:meta>
</office:document-meta>
</file>