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e Wieken 22 te Sint Janskloos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568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Wieken 22 te Sint Jansklooster met kenteken 7-KHG-37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-KHG-37 nabij De Wieken 22 te Sint Jansklooster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4 nov</text:span>
            <text:span text:style-name="nadrukcur">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5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e Wieken 22 te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e Wieken 22 te Sint Janskloost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539</meta:user-defined>
    <meta:user-defined meta:name="OVERHEIDop.GmbID/DC.identifier">gmb-2025-472539</meta:user-defined>
    <meta:user-defined meta:name="OVERHEIDop.versieInformatie"/>
  </office:meta>
</office:document-meta>
</file>