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18, Nieuw-Lekkerland, zaaknummer OMG-2025-17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774-20-00001</text:p>
            <text:p text:style-name="common-al">Voor het: realiseren van een aanbouw op het balkon aan de achterzijde van de woning</text:p>
            <text:p text:style-name="common-al"/>
            <text:p text:style-name="common-al">
            <text:span text:style-name="nadrukvet">Locatie: Lekdijk 318, Nieuw-Lekkerland</text:span>
          </text:p>
            <text:p text:style-name="common-al">Datum ontvangst: 28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25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774</meta:user-defined>
    <meta:user-defined meta:name="DCTERMS.abstract">Gemeente - aanvr. beschikking behandelen - realiseren van een aanbouw op het balkon aan de achterzijde van de woning - Lekdijk 318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18, Nieuw-Lekkerland, zaaknummer OMG-2025-1774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38</meta:user-defined>
    <meta:user-defined meta:name="OVERHEIDop.GmbID/DC.identifier">gmb-2025-472538</meta:user-defined>
    <meta:user-defined meta:name="OVERHEIDop.versieInformatie"/>
  </office:meta>
</office:document-meta>
</file>