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uikerbrug aan Sprokkelenburglaan (perceel CLB00 O 548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laan (perceel CLB00 O 548), </text:span>aanleggen van een duikerbrug *15 oktober 2025, ODR251050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50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duikerbrug aan Sprokkelenburglaan (perceel CLB00 O 548)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35</meta:user-defined>
    <meta:user-defined meta:name="OVERHEIDop.GmbID/DC.identifier">gmb-2025-472535</meta:user-defined>
    <meta:user-defined meta:name="OVERHEIDop.versieInformatie"/>
  </office:meta>
</office:document-meta>
</file>