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kozijnen Huis van de Buurt Telderskade, Boshuizerkade 119 2321T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7928</text:p>
            <text:p text:style-name="common-al">
            <text:span text:style-name="nadrukvet">Ingekomen:</text:span> 29-10-2025</text:p>
            <text:p text:style-name="common-al">
            <text:span text:style-name="nadrukvet">Locatie:</text:span> Boshuizerkade 119 2321T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7928" xlink:type="simple">publicatiesomgevingsvergunningen@leiden.nl</text:a> de volgende gegevens:</text:p>
            <text:p text:style-name="common-al">-het kenmerk van de aanvraag: Z/25/39079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253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7928</meta:user-defined>
    <meta:user-defined meta:name="DCTERMS.abstract">renovatie kozijnen Huis van de Buurt Teldersk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atie kozijnen Huis van de Buurt Telderskade, Boshuizerkade 119 2321TZ Leiden</meta:user-defined>
    <meta:user-defined meta:name="DCTERMS.W3CDTF/DCTERMS.available">2025-11-06</meta:user-defined>
    <meta:user-defined meta:name="DCTERMS.W3CDTF/OVERHEIDop.jaargang">2025</meta:user-defined>
    <meta:user-defined meta:name="OVERHEIDop.externeBijlage">LEIDEN_202510_GFO_ZAKEN_827232_Samenvatting 000|exb-2025-39205</meta:user-defined>
    <meta:user-defined meta:name="OVERHEIDop.publicationIssue">472531</meta:user-defined>
    <meta:user-defined meta:name="OVERHEIDop.GmbID/DC.identifier">gmb-2025-472531</meta:user-defined>
    <meta:user-defined meta:name="OVERHEIDop.versieInformatie"/>
  </office:meta>
</office:document-meta>
</file>