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ranjebuitensingel 25 - Ter hoogte van Oranjebuitensingel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Oranjebuitensingel 25 in Den Haag. De aanvraag is ingediend voor de periode van 6 oktober 2025 tot en met 31 december 2025.</text:p>
            <text:p text:style-name="common-al"/>
            <text:p text:style-name="common-al">Ons kenmerk: 0188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ranjebuitensingel 25 - Ter hoogte van Oranjebuitensingel 25</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52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2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2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83IBA25/9053061</meta:user-defined>
    <meta:user-defined meta:name="DCTERMS.abstract">Het verrichten van werkzaamheden aan telecomkabels ter hoogte van de Oranjebuitensingel 25 in Den Haag. De aanvraag is ingediend voor de periode van 6 oktober 2025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ranjebuitensingel 25 - Ter hoogte van Oranjebuitensingel 25 te Den Haag</meta:user-defined>
    <meta:user-defined meta:name="DCTERMS.W3CDTF/DCTERMS.available">2025-10-31</meta:user-defined>
    <meta:user-defined meta:name="OVERHEIDop.externeBijlage">Bijlage_59708731_voor_bekendmaking|exb-2025-39204</meta:user-defined>
    <meta:user-defined meta:name="DCTERMS.W3CDTF/OVERHEIDop.jaargang">2025</meta:user-defined>
    <meta:user-defined meta:name="OVERHEIDop.publicationIssue">472528</meta:user-defined>
    <meta:user-defined meta:name="OVERHEIDop.GmbID/DC.identifier">gmb-2025-472528</meta:user-defined>
    <meta:user-defined meta:name="OVERHEIDop.versieInformatie"/>
  </office:meta>
</office:document-meta>
</file>