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niktelescoop hoogwerker op 3-11 2025, thv Gedempte Nieuwesloot 50-5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Gedempte Nieuwesloot 50-54, Alkmaar<text:span text:style-name="nadrukvet">; </text:span>het plaatsen van een kniktelescoop hoogwerker op 3-11 2025</text:p>
            <text:p text:style-name="common-al">
            
          </text:p>
            <text:p text:style-name="common-al">Verzenddatum:  29-10-2025 </text:p>
            <text:p text:style-name="common-al">Zaaknummer: 000012970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252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2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2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7057</meta:user-defined>
    <dc:language>nl</dc:language>
    <meta:user-defined meta:name="OVERHEIDop.locatietype/OVERHEIDop.gebiedsmarkering">Vlak</meta:user-defined>
    <meta:user-defined meta:name="DC.title">Omgevingsvergunning regulier Verleend: het plaatsen van een kniktelescoop hoogwerker op 3-11 2025, thv Gedempte Nieuwesloot 50-54, Alkmaar</meta:user-defined>
    <meta:user-defined meta:name="DCTERMS.W3CDTF/DCTERMS.available">2025-10-31</meta:user-defined>
    <meta:user-defined meta:name="DCTERMS.W3CDTF/OVERHEIDop.jaargang">2025</meta:user-defined>
    <meta:user-defined meta:name="OVERHEIDop.publicationIssue">472527</meta:user-defined>
    <meta:user-defined meta:name="OVERHEIDop.GmbID/DC.identifier">gmb-2025-472527</meta:user-defined>
    <meta:user-defined meta:name="OVERHEIDop.versieInformatie"/>
  </office:meta>
</office:document-meta>
</file>