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verruiming sluitingsuur voor het langer geopend houden van het clubhuis van de Mixed Hockey Club Voorhout, Sportlaan 16a, 2215NA Voorhout in verband met het kerstgala, Z2025-00002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openingstijden horeca</text:p>
              </text:list-item>
            </text:list>
            <text:p text:style-name="common-al"/>
            <text:p text:style-name="common-al">Ingangsdatum van: 20 december 2025</text:p>
            <text:p text:style-name="common-al">Einddatum tot en met: 21 december 2025 uiterlijk tot 2.00 uur</text:p>
            <text:p text:style-name="common-al">
            <text:span text:style-name="nadrukcur">Datum besluit: </text:span>29 oktober 2025</text:p>
            <text:p text:style-name="common-al">
            <text:span text:style-name="nadrukcur">Uiterlijke reactiedatum: </text:span>10 december 2025</text:p>
            <text:p text:style-name="common-al">Kenmerk besluit:Z2025-0000287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7252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2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2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87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ontheffing verruiming sluitingsuur voor het langer geopend houden van het clubhuis van de Mixed Hockey Club Voorhout, Sportlaan 16a, 2215NA Voorhout in verband met het kerstgala, Z2025-00002871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525</meta:user-defined>
    <meta:user-defined meta:name="OVERHEIDop.GmbID/DC.identifier">gmb-2025-472525</meta:user-defined>
    <meta:user-defined meta:name="OVERHEIDop.versieInformatie"/>
  </office:meta>
</office:document-meta>
</file>