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50, Amsterdam - het toevoegen van euralcode 190809 aan te accepteren afvalstoffen - Quatra Nederlan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uralcode 190809 aan de lijst met te accepteren en te verwerken afvalstoffen.</text:p>
            <text:p text:style-name="common-al">Aanvrager: Quatra Nederland B.V.</text:p>
            <text:p text:style-name="common-al">Zaaknummer: OD2025-0023938</text:p>
            <text:p text:style-name="common-al">DSO nummer: 2025100100789</text:p>
            <text:p text:style-name="common-al">Ontvangstdatum aanvraag: 01-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5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3938</meta:user-defined>
    <meta:user-defined meta:name="DCTERMS.abstract">het toevoegen van euralcode 190809 aan de viger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rnweg 50, Amsterdam - het toevoegen van euralcode 190809 aan te accepteren afvalstoffen - Quatra Nederland B.V.</meta:user-defined>
    <meta:user-defined meta:name="DCTERMS.W3CDTF/DCTERMS.available">2025-10-31</meta:user-defined>
    <meta:user-defined meta:name="DCTERMS.W3CDTF/OVERHEIDop.jaargang">2025</meta:user-defined>
    <meta:user-defined meta:name="OVERHEIDop.publicationIssue">472524</meta:user-defined>
    <meta:user-defined meta:name="OVERHEIDop.GmbID/DC.identifier">gmb-2025-472524</meta:user-defined>
    <meta:user-defined meta:name="OVERHEIDop.versieInformatie"/>
  </office:meta>
</office:document-meta>
</file>