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Jan Dekkerstraat 59, Hoogeveen </text:p>
      <text:section text:name="regeling_id1-3-2" text:style-name="regeling">
        <text:section text:name="aanhef_id1-3-2-1" text:style-name="aanhef"/>
        <text:section text:name="regeling-tekst_id1-3-2-2" text:style-name="regeling-tekst">
          <text:section text:name="tekst_id1-3-2-2-1" text:style-name="tekst">
            <text:p text:style-name="common-al">Kenmerk: 2025/33</text:p>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Jan Dekkerstraat in eigendom, beheer en onderhoud zijn van de gemeente Hoogeve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Hoogeveen. Om dit mogelijk te maken, zijn voldoende openbare laadplekken nodig. Ook in Hoogeve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wordt zorgvuldig gekozen aan de hand van een plankaart met bestaande en toekomstige laadlocaties. De gemeente kiest voor locaties nabij voorzieningen en met ruime parkeergelegenheid om de impact van het reserveren van parkeerplaatsen te beperken.</text:p>
            <text:p text:style-name="common-al">Het reserveren van parkeerplaatsen beïnvloedt de directe omgeving. De gemeente weegt verschillende belangen af. In dit deel van de wijk is sprake van hoge parkeerdruk en veel parkeren op straat. De parkeerplaatsen bevinden zich naast een school, waar overdag vooral bezoekers van de school parkeren. De laadpaal wordt met name in de avond gebruikt, waardoor dubbel gebruik mogelijk is. Door deze werkwijze wordt de impact op de omgeving zo klein mogelijk gehouden. Er is al een bestaande laadpaal op deze locatie die goed gebruikt wordt, en clustering van laadpunten past binnen het beleid van de gemeente Hoogeveen. Alternatieve locaties zijn bekeken, maar deze liggen vaak direct voor woningen. Door de ligging bij de school zijn hier meer parkeerplaatsen beschikbaar dan elders in de wijk.</text:p>
            <text:p text:style-name="common-al">Om onnodig rondrijden te voorkomen, wil de gemeente laadpalen clusteren. 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het in stand houden van de weg en het waarborgen van de bruikbaarheid ervan;</text:p>
            <text:p text:style-name="common-al">het zoveel mogelijk waarborgen van de vrijheid van het verkeer;</text:p>
            <text:p text:style-name="common-al">het beperken van overlast, hinder of schade door verkeer, en het verminderen van milieugevolgen (zoals bedoeld in de Wet milieubeheer);</text:p>
            <text:p text:style-name="common-al">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Hoogeve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De laadpaal komt op de volgende locatie:</text:p>
            <text:p text:style-name="common-al">Jan Dekkerstraat 59 te Hoogeveen</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text:p>
            <text:p text:style-name="common-al">Nadere informatie kan worden ingewonnen bij de heer Erik Koerts, via telefoonnummer 14 0528.</text:p>
            <text:p text:style-name="common-al">
            <text:span text:style-name="nadrukvet">Burgemeester en wethouders van Hoogeveen</text:span>
          </text:p>
            <text:p text:style-name="common-al">namens dezen,</text:p>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hoogeveen.nl, per e-mail (info@hoogeve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52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2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2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Jan Dekkerstraat 59,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33</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Jan Dekkerstraat 59, Hoogeveen</meta:user-defined>
    <meta:user-defined meta:name="DCTERMS.W3CDTF/DCTERMS.available">2025-11-05</meta:user-defined>
    <meta:user-defined meta:name="OVERHEIDop.externeBijlage">Situatietekening |exb-2025-39203</meta:user-defined>
    <meta:user-defined meta:name="DCTERMS.W3CDTF/OVERHEIDop.jaargang">2025</meta:user-defined>
    <meta:user-defined meta:name="OVERHEIDop.publicationIssue">472523</meta:user-defined>
    <meta:user-defined meta:name="OVERHEIDop.GmbID/DC.identifier">gmb-2025-472523</meta:user-defined>
    <meta:user-defined meta:name="OVERHEIDop.versieInformatie"/>
  </office:meta>
</office:document-meta>
</file>