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uchthavenweg 1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.Schepens BV</text:p>
            <text:p text:style-name="common-al">Locatie: Luchthavenweg 13 Eindhoven</text:p>
            <text:p text:style-name="common-al">Activiteit: MBA toepassen van grond of baggerspecie</text:p>
            <text:p text:style-name="common-al">Voor: Het aanvullen van een ruimte naast een keerwand</text:p>
            <text:p text:style-name="common-al">Datum melding: 23 oktober 2025</text:p>
            <text:p text:style-name="common-al">DSO verzoeknummer: 20251023 015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969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25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969</meta:user-defined>
    <dc:language>nl</dc:language>
    <meta:user-defined meta:name="OVERHEIDop.locatietype/OVERHEIDop.gebiedsmarkering">Adres</meta:user-defined>
    <meta:user-defined meta:name="DC.title">Gemeente Eindhoven, melding Besluit activiteiten leefomgeving, Luchthavenweg 13 te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21</meta:user-defined>
    <meta:user-defined meta:name="OVERHEIDop.GmbID/DC.identifier">gmb-2025-472521</meta:user-defined>
    <meta:user-defined meta:name="OVERHEIDop.versieInformatie"/>
  </office:meta>
</office:document-meta>
</file>