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Pietentoch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Pietentocht door het dorp Kerkwijk</text:p>
            <text:p text:style-name="common-al">Locatie: dorp Kerkwijk</text:p>
            <text:p text:style-name="common-al">Datum: 20 november 2025</text:p>
            <text:p text:style-name="common-al">Zaaknummer: 148265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5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Pietentocht ontvangen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15</meta:user-defined>
    <meta:user-defined meta:name="OVERHEIDop.GmbID/DC.identifier">gmb-2025-472515</meta:user-defined>
    <meta:user-defined meta:name="OVERHEIDop.versieInformatie"/>
  </office:meta>
</office:document-meta>
</file>