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 voor tijdelijk oneigenlijk gebruik op gemeentegrond t.b.v. container en glasbok plaatsing Vergunningaan Putterstraat 10, 8172EV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tijdelijk oneigenlijk gebruik op gemeentegrond t.b.v. container en glasbok plaatsing aan Putterstraat 10, 8172EV Vaassen.</text:p>
            <text:p text:style-name="common-al">Datum besluit: 29-10-2025</text:p>
            <text:p text:style-name="common-al">Zaaknummer: 1363479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251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256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 voor tijdelijk oneigenlijk gebruik op gemeentegrond t.b.v. container en glasbok plaatsing Vergunningaan Putterstraat 10, 8172EV Vaass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14</meta:user-defined>
    <meta:user-defined meta:name="OVERHEIDop.GmbID/DC.identifier">gmb-2025-472514</meta:user-defined>
    <meta:user-defined meta:name="OVERHEIDop.versieInformatie"/>
  </office:meta>
</office:document-meta>
</file>