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Jubileumfeest Corsogroep CSW 16 januari 2026, Parallelweg 48, 7102D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Jubileumfeest van Corsogroep CSW op 16 januari 2026 aan de Parallelweg 48, 7102DG Winterswijk</text:span>
          </text:p>
            <text:p text:style-name="common-al">De gemeente Winterswijk heeft per 29 oktober 2025 een vergunning verleend. De gemeente Winterswijk geeft hiermee toestemming voor het Jubileumfeest van Corsogroep CSW op 16 januari 2026 aan de Parallelweg 48, 7102DG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5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92</meta:user-defined>
    <meta:user-defined meta:name="DCTERMS.abstract">Betreft: beschikking op aanvraag op locatie Parallelweg 48, 7102DG Winterswijk</meta:user-defined>
    <dc:language>nl</dc:language>
    <meta:user-defined meta:name="OVERHEIDop.locatietype/OVERHEIDop.gebiedsmarkering">Vlak</meta:user-defined>
    <meta:user-defined meta:name="DC.title">Kennisgeving besluit op Evenementenvergunning Jubileumfeest Corsogroep CSW 16 januari 2026, Parallelweg 48, 7102DG Winterswijk</meta:user-defined>
    <meta:user-defined meta:name="DCTERMS.W3CDTF/DCTERMS.available">2025-10-31</meta:user-defined>
    <meta:user-defined meta:name="DCTERMS.W3CDTF/OVERHEIDop.jaargang">2025</meta:user-defined>
    <meta:user-defined meta:name="OVERHEIDop.publicationIssue">472511</meta:user-defined>
    <meta:user-defined meta:name="OVERHEIDop.GmbID/DC.identifier">gmb-2025-472511</meta:user-defined>
    <meta:user-defined meta:name="OVERHEIDop.versieInformatie"/>
  </office:meta>
</office:document-meta>
</file>