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straat 13, 2811X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5 een aanvraag om een omgevingsvergunning ontvangen. Het gaat over het aanleggen van achtertuin met vlonderplanken, beplanting en gras op de locatie Rembrandtstraat 13, 2811XA Reeuwijk. De aanvraag is geregistreerd onder kenmerk 2025-000233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5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39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mbrandtstraat 13, 2811XA Reeuwijk</meta:user-defined>
    <meta:user-defined meta:name="DCTERMS.W3CDTF/DCTERMS.available">2025-10-31</meta:user-defined>
    <meta:user-defined meta:name="DCTERMS.W3CDTF/OVERHEIDop.jaargang">2025</meta:user-defined>
    <meta:user-defined meta:name="OVERHEIDop.publicationIssue">472507</meta:user-defined>
    <meta:user-defined meta:name="OVERHEIDop.GmbID/DC.identifier">gmb-2025-472507</meta:user-defined>
    <meta:user-defined meta:name="OVERHEIDop.versieInformatie"/>
  </office:meta>
</office:document-meta>
</file>