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Roerdomplaan 148 te Hoogev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32</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Roerdomplaan 148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wordt zorgvuldig gekozen aan de hand van een plankaart met bestaande en toekomstige laadlocaties. De gemeente kiest voor een kleine parkeerkoffer in de hoek van de wijk, iets verder van de woningen, om de impact van het reserveren van parkeerplaatsen te beperken.</text:p>
            <text:p text:style-name="common-al">Het reserveren van parkeerplaatsen beïnvloedt de directe omgeving. De gemeente weegt verschillende belangen af. In dit deel van de wijk wordt voornamelijk op straat geparkeerd en zijn weinig echte parkeerplaatsen aanwezig. De laadpaal wordt geplaatst in een bestaand parkeervak, conform het plaatsingsbeleid van de gemeente. De laadpaal blijft goed bereikbaar en er is al een fysieke aanvrager, wat betekent dat er direct gebruik van zal worden gemaakt. De impact van de plaatsing wordt daarom als beperkt ingeschat. In de directe omgeving zijn weinig laadpalen aanwezig.</text:p>
            <text:p text:style-name="common-al">Om onnodig rondrijden te voorkomen, wil de gemeente laadpalen clusteren. 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Roerdomplaan 148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text:p>
            <text:p text:style-name="common-al">Nadere informatie kan worden ingewonnen bij de heer Erik Koerts,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5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ter hoogte van de Roerdomplaan 148 te Hoogeveen Kenmerk: 2025/32 - ter hoogte van de Roerdomplaan 148 te Hoogev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2</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Roerdomplaan 148 te Hoogeveen</meta:user-defined>
    <meta:user-defined meta:name="DCTERMS.W3CDTF/DCTERMS.available">2025-11-05</meta:user-defined>
    <meta:user-defined meta:name="OVERHEIDop.externeBijlage">Situatietekening |exb-2025-39200</meta:user-defined>
    <meta:user-defined meta:name="DCTERMS.W3CDTF/OVERHEIDop.jaargang">2025</meta:user-defined>
    <meta:user-defined meta:name="OVERHEIDop.publicationIssue">472506</meta:user-defined>
    <meta:user-defined meta:name="OVERHEIDop.GmbID/DC.identifier">gmb-2025-472506</meta:user-defined>
    <meta:user-defined meta:name="OVERHEIDop.versieInformatie"/>
  </office:meta>
</office:document-meta>
</file>