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0, 4461AJ Goes - Aanvraag omgevingsvergunning voor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oktober 2025 een aanvraag hebben ontvangen voor een omgevingsvergunning op de locatie Grote Markt 30, 4461AJ Goes. De aanvraag is geregistreerd onder zaaknummer Z2025-00002819. De aanvraag betreft:</text:p>
            <text:p text:style-name="common-al">het verbouwen van het pand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250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0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0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19</meta:user-defined>
    <meta:user-defined meta:name="DCTERMS.abstract">Grote Markt 30, 4461AJ Goes - Aanvraag omgevingsvergunning voor het verbouwen van het pand </meta:user-defined>
    <dc:language>nl</dc:language>
    <meta:user-defined meta:name="OVERHEIDop.locatietype/OVERHEIDop.gebiedsmarkering">Vlak</meta:user-defined>
    <meta:user-defined meta:name="DC.title">Grote Markt 30, 4461AJ Goes - Aanvraag omgevingsvergunning voor het verbouwen van het pand</meta:user-defined>
    <meta:user-defined meta:name="DCTERMS.W3CDTF/DCTERMS.available">2025-10-31</meta:user-defined>
    <meta:user-defined meta:name="DCTERMS.W3CDTF/OVERHEIDop.jaargang">2025</meta:user-defined>
    <meta:user-defined meta:name="OVERHEIDop.publicationIssue">472504</meta:user-defined>
    <meta:user-defined meta:name="OVERHEIDop.GmbID/DC.identifier">gmb-2025-472504</meta:user-defined>
    <meta:user-defined meta:name="OVERHEIDop.versieInformatie"/>
  </office:meta>
</office:document-meta>
</file>