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iep) aan Rommersteeg Zuid (perceel CLB00 M 374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mmersteeg Zuid (perceel CLB00 M 374), </text:span>kappen van een boom (iep) * 16 oktober 2025, ODR251527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50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527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een boom (iep) aan Rommersteeg Zuid (perceel CLB00 M 374)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02</meta:user-defined>
    <meta:user-defined meta:name="OVERHEIDop.GmbID/DC.identifier">gmb-2025-472502</meta:user-defined>
    <meta:user-defined meta:name="OVERHEIDop.versieInformatie"/>
  </office:meta>
</office:document-meta>
</file>