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67 bomen i.v.m. een nieuwbouwproject, Staalwe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10-2025</text:p>
            <text:p text:style-name="common-al">Staalweg Delft, |Het kappen van 67 bomen i.v.m. een nieuwbouwprojec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497.</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250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0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0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2497</meta:user-defined>
    <meta:user-defined meta:name="DCTERMS.abstract">Kapaanvraag - De Sta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67 bomen i.v.m. een nieuwbouwproject, Staalweg Delft</meta:user-defined>
    <meta:user-defined meta:name="DCTERMS.W3CDTF/DCTERMS.available">2025-10-31</meta:user-defined>
    <meta:user-defined meta:name="DCTERMS.W3CDTF/OVERHEIDop.jaargang">2025</meta:user-defined>
    <meta:user-defined meta:name="OVERHEIDop.publicationIssue">472500</meta:user-defined>
    <meta:user-defined meta:name="OVERHEIDop.GmbID/DC.identifier">gmb-2025-472500</meta:user-defined>
    <meta:user-defined meta:name="OVERHEIDop.versieInformatie"/>
  </office:meta>
</office:document-meta>
</file>