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appartementengebouw, hebben uitweg en afwijken omgevingsplan aan de Floresstraat 1A, 1B, 1C, 1D en 1E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5 een besluit genomen op de aanvraag met zaaknummer Z2024-00002811 voor een Omgevingsvergunning voor het oprichten appartementengebouw, hebben uitweg en afwijken omgevingsplan op locatie Floresstraat 1A, 1B, 1C, 1D en 1E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item text:style-override="id1-3-2-1-1-2-3">
                <text:number>•</text:number>
                <text:p text:style-name="al">technische bouwactiviteit</text:p>
              </text:list-item>
              <text:list-item text:style-override="id1-3-2-1-1-2-4">
                <text:number>•</text:number>
                <text:p text:style-name="al">afwijken van regels in he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25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811</meta:user-defined>
    <meta:user-defined meta:name="DCTERMS.abstract">Betreft: Beschikking op aanvraag op locatie Floresstraat 1A, 1B, 1C, 1D en 1E in Hengelo</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oprichten appartementengebouw, hebben uitweg en afwijken omgevingsplan aan de Floresstraat 1A, 1B, 1C, 1D en 1E in Hengelo</meta:user-defined>
    <meta:user-defined meta:name="DCTERMS.W3CDTF/DCTERMS.available">2025-02-11</meta:user-defined>
    <meta:user-defined meta:name="DCTERMS.W3CDTF/OVERHEIDop.jaargang">2025</meta:user-defined>
    <meta:user-defined meta:name="OVERHEIDop.publicationIssue">47250</meta:user-defined>
    <meta:user-defined meta:name="OVERHEIDop.GmbID/DC.identifier">gmb-2025-47250</meta:user-defined>
    <meta:user-defined meta:name="OVERHEIDop.versieInformatie"/>
  </office:meta>
</office:document-meta>
</file>