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transparante en wegschuifbare balkonbeglazing, Ireneboulevard 4 2611D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10-2025 </text:p>
            <text:p text:style-name="common-al">Ireneboulevard 4 2611DT Delft, |het plaatsen van transparante en wegschuifbare balkonbeglaz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48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249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9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9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89</meta:user-defined>
    <meta:user-defined meta:name="DCTERMS.abstract">20636 Bijnsdorp -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transparante en wegschuifbare balkonbeglazing, Ireneboulevard 4 2611DT Delft</meta:user-defined>
    <meta:user-defined meta:name="DCTERMS.W3CDTF/DCTERMS.available">2025-10-31</meta:user-defined>
    <meta:user-defined meta:name="DCTERMS.W3CDTF/OVERHEIDop.jaargang">2025</meta:user-defined>
    <meta:user-defined meta:name="OVERHEIDop.publicationIssue">472498</meta:user-defined>
    <meta:user-defined meta:name="OVERHEIDop.GmbID/DC.identifier">gmb-2025-472498</meta:user-defined>
    <meta:user-defined meta:name="OVERHEIDop.versieInformatie"/>
  </office:meta>
</office:document-meta>
</file>