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900db1-d043-4f7a-92d4-51c9dc718105.png" manifest:media-type="image/x-eps"/>
  <manifest:file-entry manifest:full-path="Pictures/Afbeelding2i76f3e4f2-8f48-4ec8-8d60-8c06ea2c8e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twee bushaltes aan weerszijden van de Nijverheidstraa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427</text:p>
            <text:p text:style-name="al"/>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Nijverheidstraat gelegen is binnen de bebouwde kom van Genemuiden;</text:p>
            <text:p text:style-name="al">de Nijverheidstraat in beheer is bij de gemeente Zwartewaterland;</text:p>
            <text:p text:style-name="al">de Nijverheidstraa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Nijverheidstraat gecategoriseerd is als erftoegangsweg binnen de bebouwde kom en de weg daarmee deel uitmaakt van het verblijfsgebied;</text:p>
            <text:p text:style-name="al">de verkeersfunctie in een verblijfsgebied ondergeschikt is aan de verblijfsfunctie;</text:p>
            <text:p text:style-name="al">de Nijverheidstraat op dit moment de voornaamste ontsluitingsweg is voor het bedrijventerrein Zevenhont;</text:p>
            <text:p text:style-name="al">om de bereikbaarheid van het bedrijventerrein Zevenhont te verbeteren de Sisalstraat is verlengd en door middel van een nieuwe rotonde is verbonden met de provinciale weg N759;</text:p>
            <text:p text:style-name="al">dat het met realiseren van deze verbinding het mogelijk is om het bedrijventerrein Zevenhont beter met het openbaar vervoer te ontsluiten via een busverbinding;</text:p>
            <text:p text:style-name="al">dat die busverbinding via de Sisalstraat, Nijverheidstraat, Karst de Langstraat en Puttenstraat gerealiseerd wordt;</text:p>
            <text:p text:style-name="al">dat ter hoogte van het kruispunt Nijverheidstraat en Hasselterdijk een tweetal bushaltes gerealiseerd wordt;</text:p>
            <text:p text:style-name="al">dat de bushaltes gerealiseerd worden door het plaatsen van het verkeersbord L03b (bushalte) van bijlage 1 van het RVV 1990 op de locatie zoals aangegeven in bijgevoegde situatieschets;</text:p>
            <text:p text:style-name="al">gelet op artikel 12 van het BABW voor het plaatsen van het verkeersbord L03b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met het plaatsen van verkeersbord L03b (bushalte) van bijlage 1 van het RVV 1990 aan weerszijden van de Nijverheidstraat, bushaltes aan te wijzen ter hoogte van het kruispunt met Nijverheidstraat en Sisalstraat een en ander volgens de bijgevoegde situatieschets;</text:p>
            <text:p text:style-name="al"/>
            <text:p text:style-name="al"/>
            <text:p text:style-name="al"/>
            <text:p text:style-name="al">
            <text:span text:style-name="nadrukvet">Situatieschets</text:span>
          </text:p>
            <text:p text:style-name="al">
            <draw:frame><draw:text-box><text:section text:name="plaatje_id1-3-2-2-1-36-1" text:style-name="plaatje">
              <text:p text:style-name="illustratie_id1-3-2-2-1-36-1-1"><draw:frame draw:style-name="illustratie_id1-3-2-2-1-36-1-1" text:anchor-type="paragraph" svg:width="100.60000000000001mm" svg:height="133.1mm"><draw:image xlink:href="Pictures/Afbeelding1i7f900db1-d043-4f7a-92d4-51c9dc718105.png" xlink:type="simple"/></draw:frame></text:p>
            </text:section></draw:text-box></draw:frame>
          </text:p>
            <text:p text:style-name="al">
            <draw:frame><draw:text-box><text:section text:name="plaatje_id1-3-2-2-1-37-1" text:style-name="plaatje">
              <text:p text:style-name="illustratie_id1-3-2-2-1-37-1-1"><draw:frame draw:style-name="illustratie_id1-3-2-2-1-37-1-1" text:anchor-type="paragraph" svg:width="133.1mm" svg:height="173.9mm"><draw:image xlink:href="Pictures/Afbeelding2i76f3e4f2-8f48-4ec8-8d60-8c06ea2c8e75.png" xlink:type="simple"/></draw:frame></text:p>
            </text:section></draw:text-box></draw:frame>
          </text:p>
            <text:p text:style-name="al"/>
            <text:p text:style-name="al"> Aldus vastgesteld op 27 oktober 2025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
            <text:span text:style-name="nadrukondlijn"/>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24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aanwijzen van twee bushaltes aan weerszijden van de Nijverheidstraat in de gemeente Zwartewaterland</meta:user-defined>
    <meta:user-defined meta:name="DCTERMS.W3CDTF/DCTERMS.available">2025-11-05</meta:user-defined>
    <meta:user-defined meta:name="DCTERMS.W3CDTF/OVERHEIDop.jaargang">2025</meta:user-defined>
    <meta:user-defined meta:name="OVERHEIDop.publicationIssue">472496</meta:user-defined>
    <meta:user-defined meta:name="OVERHEIDop.GmbID/DC.identifier">gmb-2025-472496</meta:user-defined>
    <meta:user-defined meta:name="OVERHEIDop.versieInformatie"/>
  </office:meta>
</office:document-meta>
</file>