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Katsberg 8, 5768RH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oktober 2025 een melding inrit ontvangen voor het aanleggen van een inrit op de locatie Katsberg 8, 5768RH Meijel. De melding is geregistreerd onder zaaknummer Z2025-0001313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24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3135</meta:user-defined>
    <meta:user-defined meta:name="DCTERMS.abstract">Betreft: Melding op locatie Katsberg 8, 5768RH Meijel</meta:user-defined>
    <dc:language>nl</dc:language>
    <meta:user-defined meta:name="OVERHEIDop.locatietype/OVERHEIDop.gebiedsmarkering">Punt</meta:user-defined>
    <meta:user-defined meta:name="DC.title">Melding aanleggen van een inrit, Katsberg 8, 5768RH Meij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95</meta:user-defined>
    <meta:user-defined meta:name="OVERHEIDop.GmbID/DC.identifier">gmb-2025-472495</meta:user-defined>
    <meta:user-defined meta:name="OVERHEIDop.versieInformatie"/>
  </office:meta>
</office:document-meta>
</file>